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pranq eco sans1" svg:font-family="'Spranq eco sans'" style:font-family-generic="swiss" style:font-pitch="variable"/>
    <style:font-face style:name="Spranq eco sans" svg:font-family="'Spranq eco sans'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591in"/>
    </style:style>
    <style:style style:name="co2" style:family="table-column">
      <style:table-column-properties fo:break-before="auto" style:column-width="6.1917in"/>
    </style:style>
    <style:style style:name="co3" style:family="table-column">
      <style:table-column-properties fo:break-before="auto" style:column-width="1.0673in"/>
    </style:style>
    <style:style style:name="co4" style:family="table-column">
      <style:table-column-properties fo:break-before="auto" style:column-width="2.60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583in" fo:break-before="auto" style:use-optimal-row-height="tru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Spranq eco sans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0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font-name="Spranq eco sans1" fo:font-size="9pt" fo:font-weight="normal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  <style:text-properties style:font-name="Spranq eco sans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font-name="Spranq ec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e6e6e6" fo:border-left="0.06pt solid #000000" fo:border-right="none" fo:border-top="0.06pt solid #000000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transparent" fo:border="none" style:vertical-align="middle"/>
      <style:text-properties style:use-window-font-color="true" style:font-name="Spranq eco sans1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ackground-color="transparent" fo:border="none" style:vertical-align="middle"/>
      <style:text-properties fo:color="#000000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 style:vertical-align="middle"/>
      <style:text-properties fo:color="#000000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Helv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Spranq eco sans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Helv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e6e6e6" fo:border-left="none" fo:border-right="none" fo:border-top="0.06pt solid #000000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Helv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Spranq eco sans1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0.06pt solid #000000"/>
      <style:paragraph-properties fo:text-align="center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color="#000000" style:text-outline="false" style:text-line-through-style="none" style:font-name="Spranq eco sans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color="#000000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Spranq eco sans1" fo:font-size="9pt" style:font-size-asian="9pt" style:font-size-complex="9pt"/>
    </style:style>
    <style:style style:name="ce40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Spranq eco sans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Spranq eco sans1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order-left="none" fo:border-right="0.06pt solid #000000" fo:border-top="none"/>
      <style:text-properties style:font-name="Spranq eco sans" fo:font-size="9pt" style:font-name-asian="WenQuanYi Micro Hei" style:font-size-asian="9pt" style:font-name-complex="Lohit Hindi" style:font-size-complex="9pt"/>
    </style:style>
    <style:style style:name="ce46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Helv" style:font-size-asian="9pt" style:language-asian="zxx" style:country-asian="none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wrap-option="wrap" fo:border-left="none" fo:border-right="0.06pt solid #000000" fo:border-top="none"/>
      <style:text-properties fo:color="#000000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outline="false" style:text-line-through-style="none" style:font-name="Spranq ec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Spranq eco sans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fo:background-color="#e6e6e6" fo:border-left="none" fo:border-right="0.06pt solid #000000" fo:border-top="0.06pt solid #000000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Helv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9pt" style:font-size-asian="9pt" style:font-size-complex="9pt"/>
    </style:style>
    <style:style style:name="ce5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WenQuanYi Micro Hei" style:font-name-complex="Lohit Hindi"/>
    </style:style>
  </office:automatic-styles>
  <office:body>
    <office:spreadsheet>
      <table:table table:name="Planilha2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0" table:default-cell-style-name="ce17"/>
        <table:table-row table:style-name="ro1">
          <table:table-cell table:style-name="ce1" office:value-type="string">
            <text:p>TITULARES</text:p>
          </table:table-cell>
          <table:table-cell table:style-name="ce18" office:value-type="string">
            <text:p>FUNÇÃO</text:p>
          </table:table-cell>
          <table:table-cell table:style-name="ce18" office:value-type="string">
            <text:p>TELEFONE</text:p>
          </table:table-cell>
          <table:table-cell table:style-name="ce36" office:value-type="string">
            <text:p>EMAI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ia da <text:span text:style-name="T1">Glória</text:span> <text:span text:style-name="T1">Guimarães</text:span> dos Santos</text:p>
          </table:table-cell>
          <table:table-cell table:style-name="ce19" office:value-type="string">
            <text:p>Diretora-presidente</text:p>
          </table:table-cell>
          <table:table-cell table:style-name="ce30" office:value-type="string">
            <text:p>(61) 2021 8005</text:p>
          </table:table-cell>
          <table:table-cell table:style-name="ce37" office:value-type="string">
            <text:p><text:a xlink:href="mailto:gloria.guimaraes@serpro.gov.br" xlink:type="simple">gloria.guimaraes@serpro.gov.br</text:a></text:p>
          </table:table-cell>
          <table:table-cell table:style-name="ce53" table:number-columns-repeated="1020"/>
        </table:table-row>
        <table:table-row table:style-name="ro2">
          <table:table-cell table:style-name="ce2" office:value-type="string">
            <text:p>Maria da <text:span text:style-name="T1">Glória</text:span> <text:span text:style-name="T1">Guimarães</text:span> dos Santos</text:p>
          </table:table-cell>
          <table:table-cell table:style-name="ce19" office:value-type="string">
            <text:p>Diretora-superintendente</text:p>
          </table:table-cell>
          <table:table-cell table:style-name="ce30" office:value-type="string">
            <text:p>(61) 2021 8005</text:p>
          </table:table-cell>
          <table:table-cell table:style-name="ce37" office:value-type="string">
            <text:p><text:a xlink:href="mailto:gloria.guimaraes@serpro.gov.br" xlink:type="simple">gloria.guimaraes@serpro.gov.br</text:a></text:p>
          </table:table-cell>
          <table:table-cell table:style-name="ce53" table:number-columns-repeated="1020"/>
        </table:table-row>
        <table:table-row table:style-name="ro2">
          <table:table-cell table:style-name="ce3" office:value-type="string">
            <text:p><text:span text:style-name="T1">Fernando</text:span> Nunes <text:span text:style-name="T1">Bento</text:span></text:p>
          </table:table-cell>
          <table:table-cell table:style-name="ce20" office:value-type="string">
            <text:p>Chefe de Gabinete da Diretora-presidente</text:p>
          </table:table-cell>
          <table:table-cell table:style-name="ce31" office:value-type="string">
            <text:p>(61) 2021 8728</text:p>
          </table:table-cell>
          <table:table-cell table:style-name="ce38" office:value-type="string">
            <text:p><text:a xlink:href="mailto:fernando.bento@serpro.gov.br" xlink:type="simple">fernando.bento@serpro.gov.br</text:a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pan text:style-name="T1">Fernando Cesar</text:span> da Silva</text:p>
          </table:table-cell>
          <table:table-cell table:style-name="ce20" office:value-type="string">
            <text:p>Autoridade de Monitoramento – Lei de Acesso à Informação</text:p>
          </table:table-cell>
          <table:table-cell table:style-name="ce32" office:value-type="string">
            <text:p>(61) 2021 8075</text:p>
          </table:table-cell>
          <table:table-cell table:style-name="ce39" office:value-type="string">
            <text:p><text:a xlink:href="mailto:Fernando-cesar.silva@serpro.gov.br" xlink:type="simple">Fernando-cesar.silva@serpro.gov.br</text:a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span text:style-name="T1">Ângela</text:span> Tavares Castro <text:span text:style-name="T1">Coelho</text:span> </text:p>
          </table:table-cell>
          <table:table-cell table:style-name="ce21" office:value-type="string">
            <text:p>Secretária-executiva da Comissão de Ética</text:p>
          </table:table-cell>
          <table:table-cell table:style-name="ce32" office:value-type="string">
            <text:p>(61) 2021 8017</text:p>
          </table:table-cell>
          <table:table-cell table:style-name="ce39" office:value-type="string">
            <text:p><text:a xlink:href="mailto:angela.coelho@serpro.gov.br" xlink:type="simple">angela.coelho@serpro.gov.br</text:a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pan text:style-name="T1">Ângelo</text:span> José <text:span text:style-name="T1">Bezerra</text:span></text:p>
          </table:table-cell>
          <table:table-cell table:style-name="ce20" office:value-type="string">
            <text:p>Auditor-geral</text:p>
          </table:table-cell>
          <table:table-cell table:style-name="ce31" office:value-type="string">
            <text:p>(61) 2021 8112</text:p>
          </table:table-cell>
          <table:table-cell table:style-name="ce38" office:value-type="string">
            <text:p><text:a xlink:href="mailto:angelo-jose.bezerra@serpro.gov.br" xlink:type="simple">angelo-jose.bezerra@serpro.gov.br</text:a>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span text:style-name="T1">Juliano</text:span> Couto Gondim <text:span text:style-name="T1">Naves</text:span></text:p>
          </table:table-cell>
          <table:table-cell table:style-name="ce22" office:value-type="string">
            <text:p>Consultor Jurídico</text:p>
          </table:table-cell>
          <table:table-cell table:style-name="ce30" office:value-type="string">
            <text:p>(61) 2021 8170</text:p>
          </table:table-cell>
          <table:table-cell table:style-name="ce40" office:value-type="string">
            <text:p><text:a xlink:href="mailto:juliano.couto@serpro.gov.br" xlink:type="simple">juliano.couto@serpro.gov.br</text:a>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<text:span text:style-name="T1">José Maria</text:span> Leocádio <text:s/></text:p>
          </table:table-cell>
          <table:table-cell table:style-name="ce22" office:value-type="string">
            <text:p>Coordenador Estratégico de Tecnologia</text:p>
          </table:table-cell>
          <table:table-cell table:style-name="ce30" office:value-type="string">
            <text:p>(61) 2021 8410</text:p>
          </table:table-cell>
          <table:table-cell table:style-name="ce41" office:value-type="string">
            <text:p><text:a xlink:href="mailto:jose-maria.leocadio@serpro.gov.br" xlink:type="simple">jose-maria.leocadio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Lúcia</text:span> Helena <text:span text:style-name="T1">Amorim</text:span> de Oliveira</text:p>
          </table:table-cell>
          <table:table-cell table:style-name="ce22" office:value-type="string">
            <text:p>Coordenadora Estratégica de Comunicação Empresarial</text:p>
          </table:table-cell>
          <table:table-cell table:style-name="ce30" office:value-type="string">
            <text:p>(61) 2021 8288</text:p>
          </table:table-cell>
          <table:table-cell table:style-name="ce41" office:value-type="string">
            <text:p><text:a xlink:href="mailto:lucia.amorim@serpro.gov.br" xlink:type="simple">lucia.amorim@serpro.gov.br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na <text:span text:style-name="T1">Beatriz</text:span> de Carvalho <text:span text:style-name="T1">Capparelli</text:span></text:p>
          </table:table-cell>
          <table:table-cell office:value-type="string">
            <text:p>Ouvidora-geral</text:p>
          </table:table-cell>
          <table:table-cell office:value-type="string">
            <text:p><text:s/>(61) 2021 7713</text:p>
          </table:table-cell>
          <table:table-cell table:style-name="ce42" office:value-type="string">
            <text:p><text:a xlink:href="mailto:ana.capparelli@serpro.gov.br" xlink:type="simple">ana.capparelli@serpro.gov.br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<text:span text:style-name="T1">Ulysses</text:span> Alves de Levy <text:span text:style-name="T1">Machado</text:span></text:p>
          </table:table-cell>
          <table:table-cell office:value-type="string">
            <text:p>Coordenador Estratégico de Segurança da Informação</text:p>
          </table:table-cell>
          <table:table-cell table:style-name="ce30" office:value-type="string">
            <text:p>(61) 2021 7510</text:p>
          </table:table-cell>
          <table:table-cell table:style-name="ce43" office:value-type="string">
            <text:p><text:a xlink:href="mailto:ulysses.machado@serpro.gov.br" xlink:type="simple">ulysses.machado@serpro.gov.br</text:a></text:p>
          </table:table-cell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Diretoria de Relacionamento com Cliente e Áreas Vinculadas</text:p>
          </table:table-cell>
          <table:covered-table-cell table:style-name="ce22"/>
          <table:covered-table-cell table:style-name="ce30"/>
          <table:covered-table-cell table:style-name="ce41"/>
          <table:table-cell table:number-columns-repeated="1020"/>
        </table:table-row>
        <table:table-row table:style-name="ro2">
          <table:table-cell table:style-name="ce8" office:value-type="string">
            <text:p>André de Cesero</text:p>
          </table:table-cell>
          <table:table-cell table:style-name="ce23" office:value-type="string">
            <text:p>Diretor</text:p>
          </table:table-cell>
          <table:table-cell table:style-name="ce30" office:value-type="string">
            <text:p>(61) 2021 8089</text:p>
          </table:table-cell>
          <table:table-cell table:style-name="ce44" office:value-type="string">
            <text:p><text:a xlink:href="mailto:andre.cesero@serpro.gov.br" xlink:type="simple">andre.cesero@serpro.gov.br</text:a>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<text:span text:style-name="T1">Miyuki</text:span> Abe</text:p>
          </table:table-cell>
          <table:table-cell table:style-name="ce22" office:value-type="string">
            <text:p>Superintendente de Relacionamento com Clientes – Administração Financeira</text:p>
          </table:table-cell>
          <table:table-cell table:style-name="ce30" office:value-type="string">
            <text:p>(61) 2021 8566</text:p>
          </table:table-cell>
          <table:table-cell table:style-name="ce41" office:value-type="string">
            <text:p><text:a xlink:href="mailto:miyuki.abe@serpro.gov.br" xlink:type="simple">miyuki.abe@serpro.gov.br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<text:span text:style-name="T1">Ariadne</text:span> de Santa Teresa Fonseca <text:span text:style-name="T1">Martinewski</text:span></text:p>
          </table:table-cell>
          <table:table-cell table:style-name="ce22" office:value-type="string">
            <text:p>Superintendente de Relacionamento com Clientes – Administração Tributária e Comercio Exterior</text:p>
          </table:table-cell>
          <table:table-cell table:style-name="ce30" office:value-type="string">
            <text:p>(61) 2021 8310</text:p>
          </table:table-cell>
          <table:table-cell table:style-name="ce41" office:value-type="string">
            <text:p><text:a xlink:href="mailto:ariadne.martinewski@serpro.gov.br" xlink:type="simple">ariadne.martinewski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Marco</text:span> Aurelio <text:span text:style-name="T1">Sobrosa</text:span> Friedl</text:p>
          </table:table-cell>
          <table:table-cell table:style-name="ce22" office:value-type="string">
            <text:p>Superintendente de Relacionamento com Clientes – Sistemas Fazendários e Judiciais</text:p>
          </table:table-cell>
          <table:table-cell table:style-name="ce30" office:value-type="string">
            <text:p>(61) 2021 8347</text:p>
          </table:table-cell>
          <table:table-cell table:style-name="ce41" office:value-type="string">
            <text:p><text:a xlink:href="mailto:marco-aurelio.friedl@serpro.gov.br" xlink:type="simple">marco-aurelio.friedl@serpro.gov.br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<text:span text:style-name="T1">Bruno</text:span> Ferreira <text:span text:style-name="T1">Vilela</text:span></text:p>
          </table:table-cell>
          <table:table-cell table:style-name="ce24" office:value-type="string">
            <text:p>Superintendente de Relacionamento com Clientes – Planejamento, Orçamento e Gestão</text:p>
          </table:table-cell>
          <table:table-cell table:style-name="ce30" office:value-type="string">
            <text:p>(61) 2021 7831</text:p>
          </table:table-cell>
          <table:table-cell table:style-name="ce45" office:value-type="string">
            <text:p><text:span text:style-name="T4"><text:a xlink:href="mailto:bruno.vilela@serpro.gov.br" xlink:type="simple">bruno.vilela@serpro.gov.br</text:a></text:span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Jacimar</text:span> Gomes <text:span text:style-name="T1">Ferreira</text:span></text:p>
          </table:table-cell>
          <table:table-cell table:style-name="ce22" office:value-type="string">
            <text:p>Superintendente de Novos Negócios</text:p>
          </table:table-cell>
          <table:table-cell table:style-name="ce30" office:value-type="string">
            <text:p>(61) 2021 8364</text:p>
          </table:table-cell>
          <table:table-cell table:style-name="ce41" office:value-type="string">
            <text:p><text:a xlink:href="mailto:jacimar.ferreira@serpro.gov.br" xlink:type="simple">jacimar.ferreira@serpro.gov.br</text:a></text:p>
          </table:table-cell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iretoria de Operações e Áreas Vinculadas</text:p>
          </table:table-cell>
          <table:covered-table-cell table:number-columns-repeated="2"/>
          <table:covered-table-cell table:style-name="ce42"/>
          <table:table-cell table:number-columns-repeated="1020"/>
        </table:table-row>
        <table:table-row table:style-name="ro2">
          <table:table-cell table:style-name="ce5" office:value-type="string">
            <text:p><text:span text:style-name="T1">Iran</text:span> Martins <text:span text:style-name="T1">Porto</text:span> <text:span text:style-name="T1">Júnior</text:span></text:p>
          </table:table-cell>
          <table:table-cell table:style-name="ce25" office:value-type="string">
            <text:p>Diretor</text:p>
          </table:table-cell>
          <table:table-cell table:style-name="ce30" office:value-type="string">
            <text:p>(61) 2021 8809</text:p>
          </table:table-cell>
          <table:table-cell table:style-name="ce46" office:value-type="string">
            <text:p><text:a xlink:href="mailto:iran-martins.junior@serpro.gov.br" xlink:type="simple">iran-martins.junior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Nauro</text:span> Luiz <text:span text:style-name="T1">Scheufler</text:span></text:p>
          </table:table-cell>
          <table:table-cell table:style-name="ce22" office:value-type="string">
            <text:p>Coordenador-geral de Infraestrutura de TIC</text:p>
          </table:table-cell>
          <table:table-cell table:style-name="ce30" office:value-type="string">
            <text:p>(61) 2021 8216</text:p>
          </table:table-cell>
          <table:table-cell table:style-name="ce41" office:value-type="string">
            <text:p><text:a xlink:href="mailto:nauro.scheufler@serpro.gov.br" xlink:type="simple">nauro.scheufler@serpro.gov.br</text:a>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<text:span text:style-name="T1">José</text:span> Gomes<text:span text:style-name="T1"> Júnior</text:span></text:p>
          </table:table-cell>
          <table:table-cell table:style-name="ce22" office:value-type="string">
            <text:p>Superintendente de Produtos e Serviços – Centro de Dados</text:p>
          </table:table-cell>
          <table:table-cell table:style-name="ce30" office:value-type="string">
            <text:p>(61) 2021 8007</text:p>
          </table:table-cell>
          <table:table-cell table:style-name="ce41" office:value-type="string">
            <text:p><text:a xlink:href="mailto:jose.gomes@serpro.gov.br" xlink:type="simple">jose.gomes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Heitor Rapcinski</text:p>
          </table:table-cell>
          <table:table-cell table:style-name="ce22" office:value-type="string">
            <text:p>Superintendente de Produtos e Serviços – Gerência de Serviços</text:p>
          </table:table-cell>
          <table:table-cell table:style-name="ce30" office:value-type="string">
            <text:p>(61) 2021 8997</text:p>
          </table:table-cell>
          <table:table-cell table:style-name="ce47" office:value-type="string">
            <text:p><text:a xlink:href="mailto:heitor.rapcinski@serpro.gov.br" xlink:type="simple">heitor.rapcinski@serpro.gov.br</text:a>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<text:span text:style-name="T1">Gilberto</text:span> de Oliveira <text:span text:style-name="T1">Netto</text:span></text:p>
          </table:table-cell>
          <table:table-cell table:style-name="ce22" office:value-type="string">
            <text:p>Superintendente de Produtos e Serviços – Operações</text:p>
          </table:table-cell>
          <table:table-cell table:style-name="ce33" office:value-type="string">
            <text:p>(61) 2021 8651</text:p>
          </table:table-cell>
          <table:table-cell table:style-name="ce48" office:value-type="string">
            <text:p><text:a xlink:href="mailto:gilberto.netto@serpro.gov.br" xlink:type="simple">gilberto.netto@serpro.gov.br</text:a></text:p>
          </table:table-cell>
          <table:table-cell table:number-columns-repeated="1020"/>
        </table:table-row>
        <table:table-row table:style-name="ro3">
          <table:table-cell table:style-name="ce13" office:value-type="string" table:number-columns-spanned="4" table:number-rows-spanned="1">
            <text:p>Diretoria de Administração e Áreas Vinculadas</text:p>
          </table:table-cell>
          <table:covered-table-cell table:style-name="ce22"/>
          <table:covered-table-cell table:style-name="ce30"/>
          <table:covered-table-cell table:style-name="ce41"/>
          <table:table-cell table:number-columns-repeated="1020"/>
        </table:table-row>
        <table:table-row table:style-name="ro2">
          <table:table-cell table:style-name="ce14" office:value-type="string">
            <text:p><text:span text:style-name="T1">Fernando</text:span> Eurico de Paiva <text:span text:style-name="T1">Garrido</text:span></text:p>
          </table:table-cell>
          <table:table-cell table:style-name="ce23" office:value-type="string">
            <text:p>Diretor</text:p>
          </table:table-cell>
          <table:table-cell table:style-name="ce30" office:value-type="string">
            <text:p>(61) 2021 8092</text:p>
          </table:table-cell>
          <table:table-cell table:style-name="ce49" office:value-type="string">
            <text:p><text:a xlink:href="mailto:fernando.garrido@serpro.gov.br" xlink:type="simple">fernando.garrido@serpro.gov.br</text:a></text:p>
          </table:table-cell>
          <table:table-cell/>
          <table:table-cell table:style-name="ce54"/>
          <table:table-cell table:number-columns-repeated="1018"/>
        </table:table-row>
        <table:table-row table:style-name="ro2">
          <table:table-cell table:style-name="ce7" office:value-type="string">
            <text:p><text:span text:style-name="T1">Luiz</text:span> Cláudio Reis <text:span text:style-name="T1">Turbay</text:span></text:p>
          </table:table-cell>
          <table:table-cell table:style-name="ce22" office:value-type="string">
            <text:p>Superintendente de Aquisições e Contratos</text:p>
          </table:table-cell>
          <table:table-cell table:style-name="ce30" office:value-type="string">
            <text:p>(61) 2021 8106</text:p>
          </table:table-cell>
          <table:table-cell table:style-name="ce41" office:value-type="string">
            <text:p><text:a xlink:href="mailto:luiz.turbay@serpro.gov.br" xlink:type="simple">luiz.turbay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Jorge</text:span> <text:span text:style-name="T1">Benjamin</text:span> de Azevedo</text:p>
          </table:table-cell>
          <table:table-cell table:style-name="ce22" office:value-type="string">
            <text:p>Superintendente de Gestão de Pessoas</text:p>
          </table:table-cell>
          <table:table-cell table:style-name="ce30" office:value-type="string">
            <text:p>(61) 2021 8656</text:p>
          </table:table-cell>
          <table:table-cell table:style-name="ce41" office:value-type="string">
            <text:p><text:a xlink:href="mailto:jorge-benjamin.azevedo@serpro.gov.br" xlink:type="simple">jorge-benjamin.azevedo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Edson</text:span> <text:span text:style-name="T1">Geraldo</text:span> Ferreira</text:p>
          </table:table-cell>
          <table:table-cell table:style-name="ce22" office:value-type="string">
            <text:p>Superintendente de Controladoria</text:p>
          </table:table-cell>
          <table:table-cell table:style-name="ce30" office:value-type="string">
            <text:p>(61) 2021 8315</text:p>
          </table:table-cell>
          <table:table-cell table:style-name="ce41" office:value-type="string">
            <text:p><text:a xlink:href="mailto:edson-geraldo.ferreira@serpro.gov.br" xlink:type="simple">edson-geraldo.ferreira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Ana </text:span>Maria Mallmann <text:span text:style-name="T1">Costi</text:span></text:p>
          </table:table-cell>
          <table:table-cell table:style-name="ce22" office:value-type="string">
            <text:p>Superintendente de Gestão Financeira</text:p>
          </table:table-cell>
          <table:table-cell table:style-name="ce30" office:value-type="string">
            <text:p>(61) 2021 8185</text:p>
          </table:table-cell>
          <table:table-cell table:style-name="ce41" office:value-type="string">
            <text:p><text:a xlink:href="mailto:ana-maria.costi@serpro.gov.br" xlink:type="simple">ana-maria.costi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uiz <text:span text:style-name="T1">Victor</text:span> de Luca<text:span text:style-name="T1"> Propato</text:span></text:p>
          </table:table-cell>
          <table:table-cell table:style-name="ce22" office:value-type="string">
            <text:p>Superintendente de Logística</text:p>
          </table:table-cell>
          <table:table-cell table:style-name="ce30" office:value-type="string">
            <text:p>(61) 2021 8614</text:p>
          </table:table-cell>
          <table:table-cell table:style-name="ce41" office:value-type="string">
            <text:p><text:a xlink:href="mailto:luiz-victor.propato@serpro.gov.br" xlink:type="simple">luiz-victor.propato@serpro.gov.br</text:a>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Diretoria de Governança e Gestão e Áreas Vinculadas</text:p>
          </table:table-cell>
          <table:table-cell table:style-name="ce26"/>
          <table:table-cell table:style-name="ce34"/>
          <table:table-cell table:style-name="ce50"/>
          <table:table-cell table:number-columns-repeated="1020"/>
        </table:table-row>
        <table:table-row table:style-name="ro2">
          <table:table-cell table:style-name="ce8" office:value-type="string">
            <text:p><text:span text:style-name="T1">Izabel</text:span> Cristina da Costa <text:span text:style-name="T1">Freitas</text:span></text:p>
          </table:table-cell>
          <table:table-cell table:style-name="ce27" office:value-type="string">
            <text:p>Diretora</text:p>
          </table:table-cell>
          <table:table-cell office:value-type="string">
            <text:p><text:s/>(61) 2021 8932</text:p>
          </table:table-cell>
          <table:table-cell table:style-name="ce42" office:value-type="string">
            <text:p><text:a xlink:href="mailto:izabel.freitas@serpro.gov.br" xlink:type="simple">izabel.freitas@serpro.gov.br</text:a>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span text:style-name="T1">João </text:span><text:span text:style-name="T2">Veloso</text:span> de <text:span text:style-name="T1">Melo</text:span> Neto</text:p>
          </table:table-cell>
          <table:table-cell table:style-name="ce28" office:value-type="string">
            <text:p>Superintendente de Estratégia, Desempenho Empresarial e Marketing</text:p>
          </table:table-cell>
          <table:table-cell table:style-name="ce30" office:value-type="string">
            <text:p>(61) 2021 8937</text:p>
          </table:table-cell>
          <table:table-cell table:style-name="ce51" office:value-type="string">
            <text:p><text:a xlink:href="mailto:joao.melo@serpro.gov.br" xlink:type="simple">joao.melo@serpro.gov.br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<text:span text:style-name="T1">Adriane</text:span> <text:span text:style-name="T2">Martins</text:span> <text:span text:style-name="T1">de Paula</text:span></text:p>
          </table:table-cell>
          <table:table-cell office:value-type="string">
            <text:p>Superintendente de Organização, Processos e Projetos</text:p>
          </table:table-cell>
          <table:table-cell office:value-type="string">
            <text:p><text:s/>(61) 2021 8168</text:p>
          </table:table-cell>
          <table:table-cell table:style-name="ce42" office:value-type="string">
            <text:p><text:a xlink:href="mailto:adriane.paula@serpro.gov.br" xlink:type="simple">adriane.paula@serpro.gov.br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<text:span text:style-name="T1">Roberto</text:span> Duarte <text:span text:style-name="T1">Pontual</text:span> de Lemos</text:p>
          </table:table-cell>
          <table:table-cell office:value-type="string">
            <text:p>Superintendente de Controles, Riscos e <text:span text:style-name="T3">Compliance</text:span></text:p>
          </table:table-cell>
          <table:table-cell office:value-type="string">
            <text:p><text:s/>(61) 2021 7880</text:p>
          </table:table-cell>
          <table:table-cell table:style-name="ce42" office:value-type="string">
            <text:p><text:a xlink:href="mailto:roberto.pontual@serpro.gov.br" xlink:type="simple">roberto.pontual@serpro.gov.br</text:a>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Diretoria de Desenvolvimento e Áreas Vinculadas</text:p>
          </table:table-cell>
          <table:table-cell table:style-name="ce26"/>
          <table:table-cell table:style-name="ce34"/>
          <table:table-cell table:style-name="ce50"/>
          <table:table-cell table:number-columns-repeated="1020"/>
        </table:table-row>
        <table:table-row table:style-name="ro2">
          <table:table-cell table:style-name="ce14" office:value-type="string">
            <text:p><text:span text:style-name="T1">Antônio</text:span> Luiz <text:span text:style-name="T1">Fuschino</text:span></text:p>
          </table:table-cell>
          <table:table-cell table:style-name="ce25" office:value-type="string">
            <text:p>Diretor</text:p>
          </table:table-cell>
          <table:table-cell table:style-name="ce30" office:value-type="string">
            <text:p>(61) 2021 8004</text:p>
          </table:table-cell>
          <table:table-cell table:style-name="ce49" office:value-type="string">
            <text:p><text:a xlink:href="mailto:antonio.fuschino@serpro.gov.br" xlink:type="simple">antonio.fuschino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Ricardo </text:span>Cezar de Moura<text:span text:style-name="T1"> Jucá</text:span></text:p>
          </table:table-cell>
          <table:table-cell table:style-name="ce22" office:value-type="string">
            <text:p>Superintendente de Desenvolvimento</text:p>
          </table:table-cell>
          <table:table-cell table:style-name="ce35" office:value-type="string">
            <text:p>(61) 2021 8511</text:p>
          </table:table-cell>
          <table:table-cell table:style-name="ce41" office:value-type="string">
            <text:p><text:a xlink:href="mailto:ricardo.juca@serpro.gov.br" xlink:type="simple">ricardo.juca@serpro.gov.br</text:a>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<text:span text:style-name="T1">Diego</text:span> de Azevedo <text:span text:style-name="T1">Ribeiro</text:span></text:p>
          </table:table-cell>
          <table:table-cell table:style-name="ce22" office:value-type="string">
            <text:p>Superintendente de Serviços e Soluções Corporativas</text:p>
          </table:table-cell>
          <table:table-cell table:style-name="ce35" office:value-type="string">
            <text:p>(61) 2021 7942</text:p>
          </table:table-cell>
          <table:table-cell table:style-name="ce41" office:value-type="string">
            <text:p><text:a xlink:href="mailto:diego.ribeiro@serpro.gov.br" xlink:type="simple">diego.ribeiro@serpro.gov.br</text:a></text:p>
          </table:table-cell>
          <table:table-cell table:number-columns-repeated="1020"/>
        </table:table-row>
        <table:table-row table:style-name="ro2">
          <table:table-cell table:style-name="ce16" office:value-type="string">
            <text:p><text:span text:style-name="T1">Roberval</text:span> Lopes <text:span text:style-name="T1">Adamo</text:span></text:p>
          </table:table-cell>
          <table:table-cell table:style-name="ce29" office:value-type="string">
            <text:p>Superintendente de Suporte e Dados</text:p>
          </table:table-cell>
          <table:table-cell table:style-name="ce29" office:value-type="string">
            <text:p><text:s/>(61) 2021 8812</text:p>
          </table:table-cell>
          <table:table-cell table:style-name="ce52" office:value-type="string">
            <text:p><text:a xlink:href="mailto:roberval.adamo@serpro.gov.br" xlink:type="simple">roberval.adamo@serpro.gov.br</text:a>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pranq eco sans1" svg:font-family="'Spranq eco sans'" style:font-family-generic="swiss" style:font-pitch="variable"/>
    <style:font-face style:name="Spranq eco sans" svg:font-family="'Spranq eco sans'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B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style:style style:name="Default" style:family="table-cell">
      <style:text-properties style:font-name="Spranq eco sans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5807in" fo:margin-right="0.3244in" style:scale-to="8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 style:data-style-name="N2" text:time-value="0000-00-00T15:15: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6:21:38</meta:creation-date>
    <dc:title>padrao-serpro-planilha</dc:title>
    <meta:editing-duration>PT6H43M13S</meta:editing-duration>
    <meta:editing-cycles>26</meta:editing-cycles>
    <meta:generator>LibreOffice/4.0.6.2$Linux_x86 LibreOffice_project/2e2573268451a50806fcd60ae2d9fe01dd0ce24</meta:generator>
    <meta:initial-creator>Marcia Coelho</meta:initial-creator>
    <dc:date>2016-08-19T15:17:17</dc:date>
    <dc:creator>Carlos DS/CECOM/COMJS</dc:creator>
    <meta:document-statistic meta:table-count="1" meta:cell-count="153" meta:object-count="0"/>
    <meta:template xlink:type="simple" xlink:actuate="onRequest" xlink:title="padrao-serpro-planilha" xlink:href="../../../../../../../usr/lib/libreoffice/basis3.3/share/template/pt-BR/padrao-serpro-planilha.ots" meta:date="2012-04-24T16:21:38"/>
  </office:meta>
</office:document-meta>
</file>